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fo:font-size="12pt" fo:language="ru" fo:country="RU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text-properties fo:color="#00000a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00%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00%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line-height="100%" fo:text-align="end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top="0cm" fo:margin-bottom="0cm" fo:line-height="150%"/>
    </style:style>
    <style:style style:name="P29" style:family="paragraph" style:parent-style-name="Standard">
      <style:paragraph-properties fo:margin-top="0cm" fo:margin-bottom="0cm" fo:line-height="15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pag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pag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25cm" fo:margin-right="0cm" fo:line-height="150%" fo:text-align="justify" style:justify-single-word="false" fo:text-indent="1.75cm" style:auto-text-indent="false"/>
      <style:text-properties fo:color="#000000" fo:letter-spacing="-0.007cm"/>
    </style:style>
    <style:style style:name="P38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42" style:family="paragraph" style:parent-style-name="Standard" style:master-page-name="Standard">
      <style:paragraph-properties fo:margin-left="0cm" fo:margin-right="0cm" fo:line-height="150%" fo:text-align="justify" style:justify-single-word="false" fo:text-indent="1.501cm" style:auto-text-indent="false" style:page-number="auto"/>
    </style:style>
    <style:style style:name="P43" style:family="paragraph" style:parent-style-name="Standard" style:list-style-name="L1">
      <style:paragraph-properties fo:margin-left="1.27cm" fo:margin-right="0cm" fo:margin-top="0.039cm" fo:margin-bottom="0cm" fo:line-height="150%" fo:text-align="justify" style:justify-single-word="false" fo:orphans="0" fo:widows="0" fo:text-indent="-0.635cm" style:auto-text-indent="false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P44" style:family="paragraph" style:parent-style-name="Standard" style:list-style-name="L1">
      <style:paragraph-properties fo:margin-left="1.251cm" fo:margin-right="0cm" fo:margin-top="0.019cm" fo:margin-bottom="0cm" fo:line-height="150%" fo:text-align="justify" style:justify-single-word="false" fo:orphans="0" fo:widows="0" fo:text-indent="-0.623cm" style:auto-text-indent="false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L1">
      <style:paragraph-properties fo:margin-left="1.251cm" fo:margin-right="0cm" fo:margin-top="0.032cm" fo:margin-bottom="0cm" fo:line-height="150%" fo:text-align="justify" style:justify-single-word="false" fo:orphans="0" fo:widows="0" fo:text-indent="-0.623cm" style:auto-text-indent="false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L1">
      <style:paragraph-properties fo:margin-left="1.251cm" fo:margin-right="0cm" fo:margin-top="0.025cm" fo:margin-bottom="0cm" fo:line-height="150%" fo:text-align="justify" style:justify-single-word="false" fo:orphans="0" fo:widows="0" fo:text-indent="-0.623cm" style:auto-text-indent="false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L1">
      <style:paragraph-properties fo:margin-left="1.251cm" fo:margin-right="0cm" fo:margin-top="0.025cm" fo:margin-bottom="0cm" fo:line-height="150%" fo:text-align="justify" style:justify-single-word="false" fo:orphans="0" fo:widows="0" fo:text-indent="-0.623cm" style:auto-text-indent="false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style:font-name-complex="Times New Roman"/>
    </style:style>
    <style:style style:name="P48" style:family="paragraph" style:parent-style-name="Standard" style:list-style-name="L1">
      <style:paragraph-properties fo:margin-left="0.628cm" fo:margin-right="0cm" fo:margin-top="0.019cm" fo:margin-bottom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P49" style:family="paragraph" style:parent-style-name="Standard" style:list-style-name="L1">
      <style:paragraph-properties fo:margin-left="0.628cm" fo:margin-right="0cm" fo:margin-top="0.025cm" fo:margin-bottom="0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style:font-name-complex="Times New Roman"/>
    </style:style>
    <style:style style:name="P50" style:family="paragraph" style:parent-style-name="Standard" style:list-style-name="WWNum3">
      <style:paragraph-properties fo:margin-left="0.25cm" fo:margin-right="0cm" fo:line-height="150%" fo:text-align="justify" style:justify-single-word="false" fo:text-indent="1.75cm" style:auto-text-indent="false"/>
      <style:text-properties fo:color="#000000" fo:letter-spacing="-0.007cm"/>
    </style:style>
    <style:style style:name="P51" style:family="paragraph" style:parent-style-name="Standard" style:list-style-name="WWNum3">
      <style:paragraph-properties fo:margin-left="0.25cm" fo:margin-right="0cm" fo:line-height="150%" fo:text-align="justify" style:justify-single-word="false" fo:text-indent="0cm" style:auto-text-indent="false"/>
      <style:text-properties fo:color="#000000" fo:letter-spacing="-0.007cm"/>
    </style:style>
    <style:style style:name="P52" style:family="paragraph" style:parent-style-name="List_20_Paragraph" style:list-style-name="WWNum4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WWNum5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6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5" style:family="paragraph" style:parent-style-name="List_20_Paragraph" style:list-style-name="WWNum7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6" style:family="paragraph" style:parent-style-name="List_20_Paragraph" style:list-style-name="WWNum8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7" style:family="paragraph" style:parent-style-name="List_20_Paragraph" style:list-style-name="WWNum9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WWNum10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11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60" style:family="paragraph" style:parent-style-name="Основной_20_текст1" style:list-style-name="WWNum12">
      <style:paragraph-properties fo:margin-left="0cm" fo:margin-right="0.106cm" fo:margin-top="0cm" fo:margin-bottom="0cm" fo:line-height="150%" fo:orphans="2" fo:widows="2" fo:hyphenation-ladder-count="no-limit" fo:text-indent="-0.917cm" style:auto-text-indent="false" style:vertical-align="baseline" style:writing-mode="lr-tb">
        <style:tab-stops>
          <style:tab-stop style:position="0cm"/>
        </style:tab-stops>
      </style:paragraph-properties>
      <style:text-properties fo:color="#00000a" style:font-name="Times New Roman" fo:font-size="12pt" fo:letter-spacing="normal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P61" style:family="paragraph" style:parent-style-name="Основной_20_текст1" style:list-style-name="WWNum12">
      <style:paragraph-properties fo:margin-left="0cm" fo:margin-right="0.106cm" fo:margin-top="0cm" fo:margin-bottom="0cm" fo:line-height="150%" fo:orphans="2" fo:widows="2" fo:hyphenation-ladder-count="no-limit" fo:text-indent="-0.917cm" style:auto-text-indent="false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letter-spacing="0.007cm" fo:font-weight="bold" style:font-weight-asian="bold" style:font-name-complex="Times New Roman" style:font-weight-complex="bold"/>
    </style:style>
    <style:style style:name="T11" style:family="text">
      <style:text-properties fo:color="#000000" style:font-name="Times New Roman" fo:letter-spacing="-0.002cm" style:font-name-complex="Times New Roman"/>
    </style:style>
    <style:style style:name="T12" style:family="text">
      <style:text-properties fo:color="#00000a" style:font-name="Times New Roman" fo:font-size="12pt" fo:letter-spacing="normal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0.007cm"/>
    </style:style>
    <style:style style:name="T16" style:family="text">
      <style:text-properties fo:letter-spacing="-0.002cm"/>
    </style:style>
    <style:style style:name="T17" style:family="text">
      <style:text-properties fo:letter-spacing="-0.004cm"/>
    </style:style>
    <style:style style:name="T18" style:family="text">
      <style:text-properties fo:letter-spacing="0.011cm"/>
    </style:style>
    <style:style style:name="T19" style:family="text">
      <style:text-properties fo:letter-spacing="0.012cm"/>
    </style:style>
    <style:style style:name="T20" style:family="text">
      <style:text-properties fo:letter-spacing="0.009cm"/>
    </style:style>
    <style:style style:name="T21" style:family="text">
      <style:text-properties fo:letter-spacing="-0.007cm"/>
    </style:style>
    <style:style style:name="T22" style:family="text">
      <style:text-properties fo:letter-spacing="0.004cm"/>
    </style:style>
    <style:style style:name="T23" style:family="text">
      <style:text-properties fo:letter-spacing="0.005cm"/>
    </style:style>
    <style:style style:name="T24" style:family="text">
      <style:text-properties fo:letter-spacing="-0.005cm"/>
    </style:style>
    <text:list-style style:name="L1" text:consecutive-numbering="true">
      <text:list-level-style-bullet text:level="1" text:style-name="WW8NumSt3z0" style:num-suffix="." text:bullet-char="•">
        <style:list-level-properties text:list-level-position-and-space-mode="label-alignment">
          <style:list-level-label-alignment text:label-followed-by="listtab" text:list-tab-stop-position="0.6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3">Пояснительная записка</text:span></text:p>
      <text:p text:style-name="P39"><text:s text:c="4"/>Данная рабочая программа ориентирована на учащихся <text:s/>6 класса и реализуется на основе следующих документов:</text:p>
      <text:p text:style-name="P39"><text:s text:c="4"/>- Государственный стандарт начального общего, основного общего и среднего (полного) общего образования. Приказ Министерства образования РФ от 05.03.2004 г <text:s/>№ 1089.</text:p>
      <text:p text:style-name="P39"><text:s text:c="4"/>- <text:span text:style-name="T1">Примерная программа основного общего образования по математике.</text:span></text:p>
      <text:p text:style-name="P39"><text:s text:c="3"/>- Федеральный базисный учебный план для образовательных учреждений Российской Федерации.</text:p>
      <text:p text:style-name="P39"/>
      <text:p text:style-name="P6">Цели и задачи:</text:p>
      <text:p text:style-name="P3">•<text:tab/>овладение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p>
      <text:p text:style-name="P3">•<text:tab/>интеллектуальное развитие, формирование качеств личности, необходимых <text:s text:c="4"/>человеку для полноценной жизни в современном обществе: ясность и точность мысли, критичность мышления, интуиция, логическое мышление, элементы алгоритмической культуры, пространственных представлений, способность к преодолению трудностей;</text:p>
      <text:p text:style-name="P3">•<text:tab/>формирование представлений об идеях и методах математики как универсального языка науки и техники, средства моделирования явлений и процессов;</text:p>
      <text:p text:style-name="P3">•<text:tab/>воспитание культуры личности, отношения к математике как к части общечеловеческой культуры, понимание значимости математики для научно-технического прогресса.</text:p>
      <text:p text:style-name="P1"/>
      <text:p text:style-name="P3"><text:span text:style-name="T2"><text:s/>Место предмета в федеральном базисном учебном плане <text:s text:c="5"/></text:span><text:span text:style-name="T1"><text:s text:c="35"/></text:span></text:p>
      <text:p text:style-name="P2"><text:s/>Согласно федеральному базисному учебному плану для общеобразовательных учебных заведений Росийской Федерации на изучение математики на ступени основногообщего образовния отводится не менее 875 ч из расчета5 ч в неделю с 5 по 11 класс. <text:s text:c="2"/>Примерная программа рассчитана на 875 уроков. При этом в ней предусмотрен резерв свободного учебного времени в обьеме 90 часов для реализации авторских подходов,использования разнообразных форм организации учебного процесса, внедрения новых технологий. <text:s text:c="125"/></text:p>
      <text:p text:style-name="P3"><text:span text:style-name="T1">Данная программа разработана для 6 класса из расчета 5 часов в неделю, 34 учебные <text:s/>недели. Всего 170 часов.</text:span> <text:span text:style-name="T1"><text:s text:c="352"/></text:span><text:s text:c="124"/></text:p>
      <text:p text:style-name="P1"/>
      <text:p text:style-name="P3"><text:soft-page-break/>В ходе преподавания математики в основной школе, работы над формированием у учащихся перечисленных в программе знаний и умений, следует обращать внимание на то, чтобы они овладевали умениями общеучебного характера, разнообразными способами деятельности, приобретали опыт: планирования и осуществления алгоритмической деятельности, выполнения заданных и конструирования новых алгоритмов; решения разнообразных классов задач из различных разделов курса, в том числе задач, требующих поиска пути и способов решения; исследовательской деятельности, развития идей, проведения экспериментов, обобщения, постановки и формулирования новых задач; ясного, точного, грамотного изложения своих мыслей в устной и письменной речи, использования различных языков математики (словесного, символического, графического), свободного перехода с одного языка на другой для иллюстрации, интерпретации, аргументации и доказательства; проведения доказательных рассуждений, аргументации, выдвижения гипотез и их обоснования; поиска, систематизации, анализа и классификации информации, использования разнообразных информационных источников, включая учебную и справочную литературу, современные информационные технологии.</text:p>
      <text:p text:style-name="P1"/>
      <text:p text:style-name="P1">Результаты обучения</text:p>
      <text:p text:style-name="P39"><text:span text:style-name="T10">знать </text:span><text:span text:style-name="T11">(предметно-информационная составляющая образования):</text:span></text:p>
      <text:list xml:id="list41740217" text:style-name="L1">
        <text:list-item>
          <text:p text:style-name="P43">существо понятий алгоритма; приводить примеры алгоритмов;</text:p>
        </text:list-item>
        <text:list-item>
          <text:p text:style-name="P44"><text:span text:style-name="T18">как используются математические формулы и уравнения; примеры их </text:span><text:span text:style-name="T16">применения для решения математических и практических задач;</text:span></text:p>
        </text:list-item>
        <text:list-item>
          <text:p text:style-name="P45"><text:span text:style-name="T17">как потребности практики привели математическую науку к </text:span><text:span text:style-name="T16">необходимости расширить понятие числа;</text:span></text:p>
        </text:list-item>
        <text:list-item>
          <text:p text:style-name="P48">примеры геометрических объектов;</text:p>
        </text:list-item>
      </text:list>
      <text:p text:style-name="P40"><text:span text:style-name="T13">уметь</text:span> (деятельностно-коммуникативная составляющая образования):</text:p>
      <text:list xml:id="list41757064" text:continue-numbering="true" text:style-name="L1">
        <text:list-item>
          <text:p text:style-name="P46"><text:span text:style-name="T17">выполнять устно арифметические действия: сложение и вычитание </text:span><text:span text:style-name="T19">двузначных чисел и десятичных дробей с двумя знаками, умножение </text:span><text:span text:style-name="T17">однозначных чисел, арифметические операции с обыкновенными </text:span><text:span text:style-name="T16">дробями с однозначным знаменателем и числителем;</text:span></text:p>
        </text:list-item>
        <text:list-item>
          <text:p text:style-name="P46"><text:span text:style-name="T17">переходить от одной формы записи чисел к другой, представлять </text:span><text:span text:style-name="T16">десятичную дробь в виде <text:s/>обыкновенной и в простейших <text:s text:c="2"/>случаях </text:span><text:span text:style-name="T20">обыкновенную в виде десятичной, проценты – в виде дроби и дробь – в </text:span><text:span text:style-name="T17">виде процентов;</text:span></text:p>
        </text:list-item>
        <text:list-item>
          <text:p text:style-name="P47">выполнять арифметические действия с рациональными числами, сравнивать <text:soft-page-break/>рациональные числа;</text:p>
        </text:list-item>
        <text:list-item>
          <text:p text:style-name="P47">округлять целые числа и десятичные дроби, находить приближения чисел с недостатком и с избытком, выполнять оценку числовых выражений;</text:p>
        </text:list-item>
        <text:list-item>
          <text:p text:style-name="P47"><text:span text:style-name="T20">пользоваться основными единицами длины, массы, времени, скорости, </text:span><text:span text:style-name="T17">площади, объема; выражать более крупные единицы через более мелкие и </text:span><text:span text:style-name="T21">наоборот;</text:span></text:p>
        </text:list-item>
        <text:list-item>
          <text:p text:style-name="P47"><text:span text:style-name="T15">решать текстовые задачи, включая задачи, связанные с отношением и с </text:span><text:span text:style-name="T16">пропорциональностью величин, дробями и процентами;</text:span></text:p>
        </text:list-item>
        <text:list-item>
          <text:p text:style-name="P47">распознавать геометрические фигуры, изображать геометрические <text:span text:style-name="T16">фигуры, выполнять чертежи по условию задач;</text:span></text:p>
        </text:list-item>
        <text:list-item>
          <text:p text:style-name="P47">осуществлять в выражениях и формулах числовые подстановки и выполнять соответствующие вычисления;</text:p>
        </text:list-item>
        <text:list-item>
          <text:p text:style-name="P47">решать линейные уравнения;</text:p>
        </text:list-item>
        <text:list-item>
          <text:p text:style-name="P47">изображать числа точками на координатной прямой;</text:p>
        </text:list-item>
        <text:list-item>
          <text:p text:style-name="P47"><text:span text:style-name="T22">определять координаты точки на плоскости, строить точки с заданными </text:span><text:span text:style-name="T17">координатами;</text:span></text:p>
        </text:list-item>
        <text:list-item>
          <text:p text:style-name="P47"><text:span text:style-name="T15">извлекать информацию, представленную в таблицах, на диаграммах, </text:span><text:span text:style-name="T16">графиках; составлять таблицы, строить диаграммы;</text:span></text:p>
          <text:p text:style-name="P49"><text:span text:style-name="T14">использовать </text:span>приобретенные знания и умения в практической деятельности и <text:span text:style-name="T17">повседневной жизни (ценностно-ориентационная составляющая образования) для:</text:span></text:p>
        </text:list-item>
        <text:list-item>
          <text:p text:style-name="P47">решения несложных практических расчетных задач, в том числе с использованием <text:s/>при необходимости справочных материалов, <text:span text:style-name="T16">калькулятора, компьютера;</text:span></text:p>
        </text:list-item>
        <text:list-item>
          <text:p text:style-name="P47"><text:span text:style-name="T23">устной прикидки и оценки результата вычислений; проверки результата </text:span><text:span text:style-name="T16">вычисления с использованием различных приемов;</text:span></text:p>
        </text:list-item>
        <text:list-item>
          <text:p text:style-name="P47"><text:span text:style-name="T22">выполнения расчетов по формулам, для нахождения нужной формулы в </text:span><text:span text:style-name="T16">справочных материалах;</text:span></text:p>
        </text:list-item>
        <text:list-item>
          <text:p text:style-name="P47"><text:span text:style-name="T22">решения практических задач, связанных с нахождением геометрических </text:span><text:span text:style-name="T16">величин</text:span><text:span text:style-name="T24">;</text:span></text:p>
          <text:p text:style-name="P47"><text:span text:style-name="T15">анализа реальных числовых данных, представленных в виде диаграмм, </text:span><text:span text:style-name="T17">таблиц, графиков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style:letter-kerning="true" style:font-name-asian="Times New Roman1" style:font-size-asian="12pt" style:language-asian="ru" style:country-asian="RU" style:font-name-complex="Times New Roman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1" style:display-name="Основной текст1" style:family="paragraph" style:parent-style-name="Standard" style:default-outline-level="">
      <style:paragraph-properties fo:margin="100%" fo:margin-left="0cm" fo:margin-right="0cm" fo:margin-top="1.164cm" fo:margin-bottom="0cm" fo:line-height="0.9cm" fo:text-align="justify" style:justify-single-word="false" fo:text-indent="-0.917cm" style:auto-text-indent="false" fo:background-color="#ffffff">
        <style:background-image/>
      </style:paragraph-properties>
      <style:text-properties fo:color="#000000" fo:letter-spacing="0.035cm" style:font-size-complex="1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99333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20__2b__20_20_3b_5_20_pt_3b_Интервал_20_0_20_pt" style:display-name="Заголовок №1 + 20;5 pt;Интервал 0 pt" style:family="text" style:parent-style-name="Default_20_Paragraph_20_Font">
      <style:text-properties fo:font-variant="normal" fo:text-transform="none" style:text-line-through-style="none" style:font-name="Times New Roman" fo:font-size="20.5pt" fo:letter-spacing="normal" fo:font-style="normal" fo:font-weight="normal" style:font-name-asian="Times New Roman1" style:font-size-asian="20.5pt" style:font-style-asian="normal" style:font-weight-asian="normal" style:font-name-complex="Times New Roman1" style:font-size-complex="20.5pt" style:font-style-complex="normal" style:font-weight-complex="normal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weight="bold" style:font-weight-asian="bold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nchik</meta:initial-creator>
    <meta:editing-cycles>31</meta:editing-cycles>
    <meta:creation-date>2014-09-21T06:39:00</meta:creation-date>
    <dc:date>2015-10-27T21:58:38.17</dc:date>
    <meta:editing-duration>PT1H56M25S</meta:editing-duration>
    <meta:generator>LibreOffice/3.5$Windows_x86 LibreOffice_project/7e68ba2-a744ebf-1f241b7-c506db1-7d53735</meta:generator>
    <meta:print-date>2015-09-22T20:51:55.88</meta:print-date>
    <meta:document-statistic meta:table-count="0" meta:image-count="0" meta:object-count="0" meta:page-count="3" meta:paragraph-count="39" meta:word-count="681" meta:character-count="6251" meta:non-whitespace-character-count="4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